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polsstok wedstrijden op 1 en 4 juni, 13, 16, 17 en 30 augustus 2022 van 17:00 tot 22:00 uur op het wedstrijdterrein van Polsstokjaarsveld Salmst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drank- en horecawet ontheffing ontvangen op 3 maart 2022 voor de polsstok wedstrijden van Polsstokvereniging Jaarsveld op 1 en 4 juni, 13, 16, 17 en 30 augustus 2022 van 17:00 tot 22:00 uur op het wedstrijdterrein van Polsstokjaarsveld Salmsteke. De aanvraag is geregistreerd onder zaaknummer Z.006749.</text:p>
            <text:p text:style-name="last-al">Meer informatie? Tegen een aanvraag kunnen geen formele (schriftelijke) bezwaren worden ingediend. Wilt u meer informatie over de aanvraag, dan kunt u contact opnemen met mevr. D. Kusi, E-mailadres: <text:a xlink:href="mailto:daisy.kusi@lopik.nl" xlink:type="simple">daisy.kusi@lopik.nl</text:a>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0410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0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0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006749</meta:user-defined>
    <dc:language>nl</dc:language>
    <meta:user-defined meta:name="OVERHEIDop.locatietype/OVERHEIDop.gebiedsmarkering">Adres</meta:user-defined>
    <meta:user-defined meta:name="DC.title">Aanvraag vergunning voor het organiseren van polsstok wedstrijden op 1 en 4 juni, 13, 16, 17 en 30 augustus 2022 van 17:00 tot 22:00 uur op het wedstrijdterrein van Polsstokjaarsveld Salmstek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103</meta:user-defined>
    <meta:user-defined meta:name="OVERHEIDop.GmbID/DC.identifier">gmb-2022-104103</meta:user-defined>
    <meta:user-defined meta:name="OVERHEIDop.versieInformatie"/>
  </office:meta>
</office:document-meta>
</file>