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wijzigd aanleggen van uitritten bij het bedrijfsverzamelgebouw aan Het Spaarne 3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wijzigd aanleggen van uitritten bij het bedrijfsverzamelgebouw aan Het Spaarne 3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2. De gemeente neemt daarover waarschijnlijk 29 april 2022 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1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43</meta:user-defined>
    <meta:user-defined meta:name="DCTERMS.abstract">Aanvraag vergunning voor gewijzigd aanleggen van uitritten bij het bedrijfsverzamelgebouw </meta:user-defined>
    <dc:language>nl</dc:language>
    <meta:user-defined meta:name="OVERHEIDop.locatietype/OVERHEIDop.gebiedsmarkering">Adres</meta:user-defined>
    <meta:user-defined meta:name="DC.title">Aanvraag vergunning voor gewijzigd aanleggen van uitritten bij het bedrijfsverzamelgebouw aan Het Spaarne 36 Dron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102</meta:user-defined>
    <meta:user-defined meta:name="OVERHEIDop.GmbID/DC.identifier">gmb-2022-104102</meta:user-defined>
    <meta:user-defined meta:name="OVERHEIDop.versieInformatie"/>
  </office:meta>
</office:document-meta>
</file>