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49: School- en Volksfeesten Harbrinkh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Almeloseweg 147 </text:p>
            <text:p text:style-name="common-al">Wat: School- en Volksfeesten Harbrinkhoek</text:p>
            <text:p text:style-name="common-al">Wanneer: van 09 t/m 12-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10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0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290</meta:user-defined>
    <meta:user-defined meta:name="DCTERMS.abstract">School- en Volksfeesten Harbrinkhoek 2022</meta:user-defined>
    <dc:language>nl</dc:language>
    <meta:user-defined meta:name="OVERHEIDop.locatietype/OVERHEIDop.gebiedsmarkering">Punt</meta:user-defined>
    <meta:user-defined meta:name="DC.title">Gemeente Tubbergen - Ingekomen aanvraag, Harbrinkhoek, Almeloseweg 149: School- en Volksfeesten Harbrinkhoek</meta:user-defined>
    <meta:user-defined meta:name="DCTERMS.W3CDTF/DCTERMS.available">2022-03-15</meta:user-defined>
    <meta:user-defined meta:name="DCTERMS.W3CDTF/OVERHEIDop.jaargang">2022</meta:user-defined>
    <meta:user-defined meta:name="OVERHEIDop.publicationIssue">104100</meta:user-defined>
    <meta:user-defined meta:name="OVERHEIDop.GmbID/DC.identifier">gmb-2022-104100</meta:user-defined>
    <meta:user-defined meta:name="OVERHEIDop.versieInformatie"/>
  </office:meta>
</office:document-meta>
</file>