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vangen van een kozijn aan de voorzijde aan Het Dolomiet 25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vervangen van een kozijn aan de voorzijde aan Het Dolomiet 25 Swifterbant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3-2022. De gemeente neemt daarover waarschijnlijk 28 april 2022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04096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09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09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242</meta:user-defined>
    <meta:user-defined meta:name="DCTERMS.abstract">Aanvraag vergunning voor vervangen van een kozijn aan de voorzijde </meta:user-defined>
    <dc:language>nl</dc:language>
    <meta:user-defined meta:name="OVERHEIDop.locatietype/OVERHEIDop.gebiedsmarkering">Adres</meta:user-defined>
    <meta:user-defined meta:name="DC.title">Aanvraag vergunning voor vervangen van een kozijn aan de voorzijde aan Het Dolomiet 25 Swifterbant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4096</meta:user-defined>
    <meta:user-defined meta:name="OVERHEIDop.GmbID/DC.identifier">gmb-2022-104096</meta:user-defined>
    <meta:user-defined meta:name="OVERHEIDop.versieInformatie"/>
  </office:meta>
</office:document-meta>
</file>