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e Voorweg (21), Lieren, het oprichten van een 2 onder 1 kap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7 maart 2022 </text:p>
            <text:p text:style-name="common-al">Wabonummer: D22/02931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4093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093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093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9313</meta:user-defined>
    <dc:language>nl</dc:language>
    <meta:user-defined meta:name="OVERHEIDop.locatietype/OVERHEIDop.gebiedsmarkering">Adres</meta:user-defined>
    <meta:user-defined meta:name="DC.title">Aanvraag omgevingsvergunning Nieuwe Voorweg (21), Lieren, het oprichten van een 2 onder 1 kapwoning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4093</meta:user-defined>
    <meta:user-defined meta:name="OVERHEIDop.GmbID/DC.identifier">gmb-2022-104093</meta:user-defined>
    <meta:user-defined meta:name="OVERHEIDop.versieInformatie"/>
  </office:meta>
</office:document-meta>
</file>