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feestweek op het perceel Benedeneind NZ 468B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drank- en horecawet ontheffing ontvangen op 28 februari 2022 voor het organiseren van een feestweek door buurtvereniging Polsbroekerdam op 9, 10, 12 en 13 augustus 2022 van 13:30 tot 23:30 uur op het perceel Benedeneind NZ 468B te Benschop. De aanvraag is geregistreerd onder zaaknummer Z.006711.</text:p>
            <text:p text:style-name="last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040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06711</meta:user-defined>
    <dc:language>nl</dc:language>
    <meta:user-defined meta:name="OVERHEIDop.locatietype/OVERHEIDop.gebiedsmarkering">Adres</meta:user-defined>
    <meta:user-defined meta:name="DC.title">Aanvraag vergunning voor het organiseren van een feestweek op het perceel Benedeneind NZ 468B te Benschop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092</meta:user-defined>
    <meta:user-defined meta:name="OVERHEIDop.GmbID/DC.identifier">gmb-2022-104092</meta:user-defined>
    <meta:user-defined meta:name="OVERHEIDop.versieInformatie"/>
  </office:meta>
</office:document-meta>
</file>