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reclamebord, Steenspil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001</text:p>
                  </table:table-cell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Steenspil 8, Halsteren, het plaatsen van een reclamebor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2/0001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reclamebord, Steenspil 8, Halst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09</meta:user-defined>
    <meta:user-defined meta:name="OVERHEIDop.GmbID/DC.identifier">gmb-2022-10409</meta:user-defined>
    <meta:user-defined meta:name="OVERHEIDop.versieInformatie"/>
  </office:meta>
</office:document-meta>
</file>