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rganiseren van de zomeravondcompetitie wielerwedstrijd op de weg op 3 mei 2022 aan haringweg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vergunning voor een evenement  ontvangen. De vergunning is aangevraagd voor organiseren van de zomeravondcompetitie wielerwedstrijd op de weg op 3 mei 2022</text:p>
            <text:p text:style-name="common-al">aan haringweg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 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2. De gemeente neemt daarover waarschijnlijk 2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408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8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8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248</meta:user-defined>
    <meta:user-defined meta:name="DCTERMS.abstract">Aanvraag vergunning voor organiseren van de zomeravondcompetitie wielerwedstrijd op de weg op 3 mei 2022 aan Haringweg Dronten</meta:user-defined>
    <dc:language>nl</dc:language>
    <meta:user-defined meta:name="OVERHEIDop.locatietype/OVERHEIDop.gebiedsmarkering">Weg</meta:user-defined>
    <meta:user-defined meta:name="DC.title">Aanvraag vergunning voor organiseren van de zomeravondcompetitie wielerwedstrijd op de weg op 3 mei 2022 aan haringweg dront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088</meta:user-defined>
    <meta:user-defined meta:name="OVERHEIDop.GmbID/DC.identifier">gmb-2022-104088</meta:user-defined>
    <meta:user-defined meta:name="OVERHEIDop.versieInformatie"/>
  </office:meta>
</office:document-meta>
</file>