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ntvergunning - verkoop stroopwafels d.d. 15 t/m 17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stroopwafels</text:p>
            <text:p text:style-name="common-al">Locatie: huis-aan-huis</text:p>
            <text:p text:style-name="common-al">Datum: 11 april t/m 1 mei 2022</text:p>
            <text:p text:style-name="common-al">Aangevrager: Stichting Fondsenwerving De Schuts</text:p>
            <text:p text:style-name="common-al">Datum ontvangen: 17 febr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0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ntvergunning - verkoop stroopwafels d.d. 15 t/m 17 mei 2022</meta:user-defined>
    <meta:user-defined meta:name="DCTERMS.W3CDTF/DCTERMS.available">2022-03-09</meta:user-defined>
    <meta:user-defined meta:name="DCTERMS.W3CDTF/OVERHEIDop.jaargang">2022</meta:user-defined>
    <meta:user-defined meta:name="OVERHEIDop.publicationIssue">104086</meta:user-defined>
    <meta:user-defined meta:name="OVERHEIDop.GmbID/DC.identifier">gmb-2022-104086</meta:user-defined>
    <meta:user-defined meta:name="OVERHEIDop.versieInformatie"/>
  </office:meta>
</office:document-meta>
</file>