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tadspar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Herdenking 4 mei Lelystad (e22010)</text:p>
            <text:p text:style-name="common-al">Aanvrager: Stichting Evenementen Coördinatie Lelystad</text:p>
            <text:p text:style-name="common-al">Locatie: Stadspark Lelystad</text:p>
            <text:p text:style-name="common-al">datum: 4 mei 2022 t/m 5 mei 2022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8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8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Stadspark Lelysta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84</meta:user-defined>
    <meta:user-defined meta:name="OVERHEIDop.GmbID/DC.identifier">gmb-2022-104084</meta:user-defined>
    <meta:user-defined meta:name="OVERHEIDop.versieInformatie"/>
  </office:meta>
</office:document-meta>
</file>