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Vrijlandweg 1 in Hoo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De aanvraag is geregistreerd onder kenmerk 18769689. De aanvraag gaat over het verbouwen van een woning aan de Burg. Vrijlandweg 1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0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 Vrijlandweg 1 in Hoog-Keppel, het verbouwen van een woning</meta:user-defined>
    <meta:user-defined meta:name="DCTERMS.W3CDTF/DCTERMS.available">2022-03-09</meta:user-defined>
    <meta:user-defined meta:name="DCTERMS.W3CDTF/OVERHEIDop.jaargang">2022</meta:user-defined>
    <meta:user-defined meta:name="OVERHEIDop.externeBijlage">Aanvraagformulier (publiceerbare versie)|exb-2022-13868</meta:user-defined>
    <meta:user-defined meta:name="OVERHEIDop.publicationIssue">104082</meta:user-defined>
    <meta:user-defined meta:name="OVERHEIDop.GmbID/DC.identifier">gmb-2022-104082</meta:user-defined>
    <meta:user-defined meta:name="OVERHEIDop.versieInformatie"/>
  </office:meta>
</office:document-meta>
</file>