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en aanleggen van een uitrit, Bloemenzoom kavel 17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 en aanleggen van een uitrit, Bloemenzoom kavel 17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2. De gemeente neemt daarover waarschijnlijk 28 april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0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99</meta:user-defined>
    <meta:user-defined meta:name="DCTERMS.abstract">Aanvraag vergunning voor bouwen van een woning en aanleggen van een uitrit, Bloemenzoom kavel 17 Swifterbant </meta:user-defined>
    <dc:language>nl</dc:language>
    <meta:user-defined meta:name="OVERHEIDop.locatietype/OVERHEIDop.gebiedsmarkering">Weg</meta:user-defined>
    <meta:user-defined meta:name="DC.title">Aanvraag vergunning voor bouwen van een woning en aanleggen van een uitrit, Bloemenzoom kavel 17 Swifterba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077</meta:user-defined>
    <meta:user-defined meta:name="OVERHEIDop.GmbID/DC.identifier">gmb-2022-104077</meta:user-defined>
    <meta:user-defined meta:name="OVERHEIDop.versieInformatie"/>
  </office:meta>
</office:document-meta>
</file>