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raam in de zijkant van de garage aan De Fazant 5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raam in de zijkant van de garage</text:p>
            <text:p text:style-name="common-al">aan De Fazant 5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2. De gemeente neemt daarover waarschijnlijk 29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40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4</meta:user-defined>
    <meta:user-defined meta:name="DCTERMS.abstract">Aanvraag vergunning voor plaatsen van een raam in de zijkant van de garage </meta:user-defined>
    <dc:language>nl</dc:language>
    <meta:user-defined meta:name="OVERHEIDop.locatietype/OVERHEIDop.gebiedsmarkering">Adres</meta:user-defined>
    <meta:user-defined meta:name="DC.title">Aanvraag vergunning voor plaatsen van een raam in de zijkant van de garage aan De Fazant 53 Dront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075</meta:user-defined>
    <meta:user-defined meta:name="OVERHEIDop.GmbID/DC.identifier">gmb-2022-104075</meta:user-defined>
    <meta:user-defined meta:name="OVERHEIDop.versieInformatie"/>
  </office:meta>
</office:document-meta>
</file>