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LEEUWARDEN;</text:p>
            <text:p text:style-name="common-al">De datum van ontvangst : 27 december 2021</text:p>
            <text:p text:style-name="common-al">Kenmerk van de aanvraag : 11051183</text:p>
            <text:p text:style-name="common-al">Nummer van het besluit : VB-22-19</text:p>
            <text:p text:style-name="common-al">Datum van het besluit : 2 maart 2022</text:p>
            <text:p text:style-name="common-al">Locatie : op de locatie Huizumerlaan (gedeelte tussen  Sierksmastraat en Sportlaan) in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/>
            <text:p text:style-name="common-al">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>Overwegingen:</text:p>
            <text:p text:style-name="common-al">- Er wordt een gehandicaptenparkeerplaats op kenteken gemaakt op de locatie Huizumerlaan (gedeelte tussen Sierksmastraat en Sportlaan) in Leeuwarden; </text:p>
            <text:p text:style-name="common-al">- Op deze locatie kan het dagelijks voorkomen dat de aanvrager door  parkeerdrukte de auto niet op een bereikbare plaats kan parkeren;</text:p>
            <text:p text:style-name="common-al">- Een gehandicaptenparkeerplaats ligt zo dicht mogelijk bij het adres van de aanvrager (als dat mogelijk is);</text:p>
            <text:p text:style-name="common-al">- Er zijn geen bezwaren tegen de aanleg van een gehandicapten-parkeerplaats op deze locatie;</text:p>
            <text:p text:style-name="common-al">- Er is een belangenafweging gemaakt, waarbij het belang van de aanvrager het grootst is;</text:p>
            <text:p text:style-name="common-al"/>
            <text:p text:style-name="common-al">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>- Dat de politie positief tegenover dit besluit staat;</text:p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>BESLUIT: </text:p>
            <text:p text:style-name="common-al">1. Het gevraagde verkeersbesluit te verlenen aan:</text:p>
            <text:p text:style-name="common-al">Aanvrager J.L. van der Wal </text:p>
            <text:p text:style-name="common-al">Omschrijving aanvraag gehandicaptenparkeerplaats op kenteken </text:p>
            <text:p text:style-name="common-al">Locatie Huizumerlaan (gedeelte tussen Sierksmastraat en Sportlaan) in Leeuwarden</text:p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>Leeuwarden, 2 maart 2022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> 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40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gehandicaptenparkeerplaats VB-22-19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2-19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aanwijzing gehandicaptenparkeerplaat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72</meta:user-defined>
    <meta:user-defined meta:name="OVERHEIDop.GmbID/DC.identifier">gmb-2022-104072</meta:user-defined>
    <meta:user-defined meta:name="OVERHEIDop.versieInformatie"/>
  </office:meta>
</office:document-meta>
</file>