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nt 6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2 heeft de gemeente een aanvraag ontvangen voor een omgevingsvergunning op locatie Meent 62 in Leerdam. De aanvraag is geregistreerd onder zaaknummer OV-2022-0116. De aanvraag betreft het gebruiken van een ruimte in de woning voor verhuur als Bed en Breakfas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0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eent 62 in Leer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71</meta:user-defined>
    <meta:user-defined meta:name="OVERHEIDop.GmbID/DC.identifier">gmb-2022-104071</meta:user-defined>
    <meta:user-defined meta:name="OVERHEIDop.versieInformatie"/>
  </office:meta>
</office:document-meta>
</file>