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Oostvaardersdijk 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50 Mijl (e22009)</text:p>
            <text:p text:style-name="common-al">Aanvrager: Watersportvereniging Lelystad-Haven</text:p>
            <text:p text:style-name="common-al">Locatie: Oostvaardersdijk 59A</text:p>
            <text:p text:style-name="common-al">datum:  29 april 2022 t/m 30 april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6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Oostvaardersdijk 59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68</meta:user-defined>
    <meta:user-defined meta:name="OVERHEIDop.GmbID/DC.identifier">gmb-2022-104068</meta:user-defined>
    <meta:user-defined meta:name="OVERHEIDop.versieInformatie"/>
  </office:meta>
</office:document-meta>
</file>