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06 in Vord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De aanvraag is geregistreerd onder kenmerk 18769688. De aanvraag gaat over het plaatsen van twee dakkapellen aan de Hoetinkhof 10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0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etinkhof 106 in Vorden, het plaatsen van twee dakkapellen</meta:user-defined>
    <meta:user-defined meta:name="DCTERMS.W3CDTF/DCTERMS.available">2022-03-09</meta:user-defined>
    <meta:user-defined meta:name="DCTERMS.W3CDTF/OVERHEIDop.jaargang">2022</meta:user-defined>
    <meta:user-defined meta:name="OVERHEIDop.externeBijlage">Aanvraagformulier (publiceerbare versie)|exb-2022-13862</meta:user-defined>
    <meta:user-defined meta:name="OVERHEIDop.publicationIssue">104060</meta:user-defined>
    <meta:user-defined meta:name="OVERHEIDop.GmbID/DC.identifier">gmb-2022-104060</meta:user-defined>
    <meta:user-defined meta:name="OVERHEIDop.versieInformatie"/>
  </office:meta>
</office:document-meta>
</file>