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vatinestraat 4, 7323 LM Apeldoorn, het plaatsen va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aart 2022 </text:p>
            <text:p text:style-name="common-al">Wabonummer: D22/0293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05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10</meta:user-defined>
    <dc:language>nl</dc:language>
    <meta:user-defined meta:name="OVERHEIDop.locatietype/OVERHEIDop.gebiedsmarkering">Adres</meta:user-defined>
    <meta:user-defined meta:name="DC.title">Aanvraag omgevingsvergunning Cavatinestraat 4, 7323 LM Apeldoorn, het plaatsen van een tuinhui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57</meta:user-defined>
    <meta:user-defined meta:name="OVERHEIDop.GmbID/DC.identifier">gmb-2022-104057</meta:user-defined>
    <meta:user-defined meta:name="OVERHEIDop.versieInformatie"/>
  </office:meta>
</office:document-meta>
</file>