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erstraat Centrum 133 6171 HV te Stein (O2022-004\0971187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januari 2022 ingekomen aanvraag omgevingsvergunning met registratienummer O2022-004\0971187785 voor het plaatsen van een buitenpandig rookkanaal schoorsteen gelegen aan Heerstraat Centrum 133 6171 H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40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erstraat Centrum 133 6171 HV te Stein (O2022-004\0971187785)</meta:user-defined>
    <meta:user-defined meta:name="DCTERMS.W3CDTF/DCTERMS.available">2022-03-09</meta:user-defined>
    <meta:user-defined meta:name="DCTERMS.W3CDTF/OVERHEIDop.jaargang">2022</meta:user-defined>
    <meta:user-defined meta:name="OVERHEIDop.publicationIssue">104055</meta:user-defined>
    <meta:user-defined meta:name="OVERHEIDop.GmbID/DC.identifier">gmb-2022-104055</meta:user-defined>
    <meta:user-defined meta:name="OVERHEIDop.versieInformatie"/>
  </office:meta>
</office:document-meta>
</file>