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0 in Hillegom, Kenmerk Z-22-238750, het tijdelijk (3 maanden) plaatsen van 4 woonunits voor de huisvesting van 16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3 maanden) plaatsen van 4 woonunits voor de huisvesting van 16 arbeidsmigranten.</text:p>
            <text:p text:style-name="common-al"/>
            <text:p text:style-name="common-al">
            <text:span text:style-name="nadrukcur">Datum ontvangst </text:span>6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05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eidsestraat 170 in Hillegom, Kenmerk Z-22-238750, het tijdelijk (3 maanden) plaatsen van 4 woonunits voor de huisvesting van 16 arbeidsmigrant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054</meta:user-defined>
    <meta:user-defined meta:name="OVERHEIDop.GmbID/DC.identifier">gmb-2022-104054</meta:user-defined>
    <meta:user-defined meta:name="OVERHEIDop.versieInformatie"/>
  </office:meta>
</office:document-meta>
</file>