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De Ren 18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Berg en Dal maken bekend dat zij op grond van artikel 1.10 van het Activiteitenbesluit de volgende melding hebben ontvangen:</text:p>
            <text:p text:style-name="common-al">Locatie: De Ren 18 te Groesbeek</text:p>
            <text:p text:style-name="common-al">Omschrijving: starten van activiteiten</text:p>
            <text:p text:style-name="common-al">Datum ontvangst: 15 februari 2022</text:p>
            <text:p text:style-name="common-al">Zaaknummer: W.Z21.107999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burgemeester en wethouders van de gemeente Berg en Dal,</text:p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0404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4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4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erg en Dal - melding Activiteitenbesluit milieubeheer- De Ren 18 te Groesbeek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044</meta:user-defined>
    <meta:user-defined meta:name="OVERHEIDop.GmbID/DC.identifier">gmb-2022-104044</meta:user-defined>
    <meta:user-defined meta:name="OVERHEIDop.versieInformatie"/>
  </office:meta>
</office:document-meta>
</file>