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TEL00U3, Texel - Verankering MZI's Waddenze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1) TEL00U3 – Texel: 3119319 Verankering MZI’s Waddenzee (verzonden 3 maart 2022).</text:p>
            <text:p text:style-name="common-al">Let op: Het indienen van een bezwaarschrift moet binnen zes weken na de dag van verzending, zoals die hierboven is weergegeven. </text:p>
            <text:p text:style-name="common-al">
            <text:span text:style-name="nadrukvet">Bezwaar</text:span>
          </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span text:style-name="nadrukvet">Voorlopige voorziening</text:span>
          </text:p>
            <text:p text:style-name="common-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104038</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038</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038</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Gemeente Texel - Omgevingsvergunning verleend - TEL00U3, Texel - Verankering MZI's Waddenzee</meta:user-defined>
    <meta:user-defined meta:name="DCTERMS.W3CDTF/DCTERMS.available">2022-03-11</meta:user-defined>
    <meta:user-defined meta:name="DCTERMS.W3CDTF/OVERHEIDop.jaargang">2022</meta:user-defined>
    <meta:user-defined meta:name="OVERHEIDop.externeBijlage">Besluit Omgevingsvergunning|exb-2022-13853</meta:user-defined>
    <meta:user-defined meta:name="OVERHEIDop.externeBijlage">Kavelindeling|exb-2022-13854</meta:user-defined>
    <meta:user-defined meta:name="OVERHEIDop.externeBijlage">Coördinaten|exb-2022-13855</meta:user-defined>
    <meta:user-defined meta:name="OVERHEIDop.externeBijlage">Tekening - palen|exb-2022-13856</meta:user-defined>
    <meta:user-defined meta:name="OVERHEIDop.externeBijlage">Tekening - Longline met enkele palen|exb-2022-13857</meta:user-defined>
    <meta:user-defined meta:name="OVERHEIDop.externeBijlage">Tekening - Enkele longline met ankers|exb-2022-13858</meta:user-defined>
    <meta:user-defined meta:name="OVERHEIDop.publicationIssue">104038</meta:user-defined>
    <meta:user-defined meta:name="OVERHEIDop.GmbID/DC.identifier">gmb-2022-104038</meta:user-defined>
    <meta:user-defined meta:name="OVERHEIDop.versieInformatie"/>
  </office:meta>
</office:document-meta>
</file>