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hoek Valkenierstraat in Valkensw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2 een aanvraag omgevingsvergunning ontvangen.</text:p>
            <text:p text:style-name="common-al">Het betreft een aanvraag op locatie Europalaan hoek Valkenierstraat in Valkenswaard, met omschrijving herontwikkelen De Valkenier, 46 appartementen en 16 rijwoningen en zaaknummer 2022-224163.</text:p>
            <text:p text:style-name="common-al">De zaak is geregistreerd onder nummer 2022-224163 en is aangevraagd voor de volgende onderdelen: Bouwen en aanleggen uitweg en 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03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3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24163</meta:user-defined>
    <meta:user-defined meta:name="DCTERMS.abstract">herontwikkelen De Valkenier 46 appartementen en 16 rijwoningen</meta:user-defined>
    <dc:language>nl</dc:language>
    <meta:user-defined meta:name="OVERHEIDop.locatietype/OVERHEIDop.gebiedsmarkering">Punt</meta:user-defined>
    <meta:user-defined meta:name="DC.title">Ingediende aanvraag omgevingsvergunning Europalaan hoek Valkenierstraat in Valkenswaar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37</meta:user-defined>
    <meta:user-defined meta:name="OVERHEIDop.GmbID/DC.identifier">gmb-2022-104037</meta:user-defined>
    <meta:user-defined meta:name="OVERHEIDop.versieInformatie"/>
  </office:meta>
</office:document-meta>
</file>