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volgende omgevingsvergunningen zijn verleend:</text:p>
            <text:p text:style-name="common-al"/>
            <text:p text:style-name="common-al">Colijnstraat 23 | Plaatsen overkapping, veranda, vervangen huidige schutting</text:p>
            <text:p text:style-name="common-al">Diverse adressen (Bachlaan 103, Dopperstraat 116, Veenestraat 64) | Afwijken gebruiksbestemming “Openbare Grond” t.b.v. gebruiksbestemming “Wonen en Tuin”</text:p>
            <text:p text:style-name="last-al">Mozartstraat 77 | Wijzigen kozij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9 maart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0403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03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03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036</meta:user-defined>
    <meta:user-defined meta:name="OVERHEIDop.GmbID/DC.identifier">gmb-2022-104036</meta:user-defined>
    <meta:user-defined meta:name="OVERHEIDop.versieInformatie"/>
  </office:meta>
</office:document-meta>
</file>