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boom, Honthorststraat 23 7412RA Deventer, [DVT00A07062] Deventer A 70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67</text:p>
            <text:p text:style-name="common-al">Ingekomen: 03-03-2022</text:p>
            <text:p text:style-name="common-al">Locatie: Honthorststraat 23 7412RA Deventer, [DVT00A07062] Deventer A 7062.</text:p>
            <text:p text:style-name="common-al">Projectomschrijving: het kappen van éé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0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367</meta:user-defined>
    <meta:user-defined meta:name="DCTERMS.abstract">het kappen van één boom</meta:user-defined>
    <dc:language>nl</dc:language>
    <meta:user-defined meta:name="OVERHEIDop.locatietype/OVERHEIDop.gebiedsmarkering">Punt</meta:user-defined>
    <meta:user-defined meta:name="DC.title">Aanvraag omgevingsvergunning, het kappen van één boom, Honthorststraat 23 7412RA Deventer, [DVT00A07062] Deventer A 7062.</meta:user-defined>
    <meta:user-defined meta:name="DCTERMS.W3CDTF/DCTERMS.available">2022-03-09</meta:user-defined>
    <meta:user-defined meta:name="DCTERMS.W3CDTF/OVERHEIDop.jaargang">2022</meta:user-defined>
    <meta:user-defined meta:name="OVERHEIDop.publicationIssue">104035</meta:user-defined>
    <meta:user-defined meta:name="OVERHEIDop.GmbID/DC.identifier">gmb-2022-104035</meta:user-defined>
    <meta:user-defined meta:name="OVERHEIDop.versieInformatie"/>
  </office:meta>
</office:document-meta>
</file>