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kanaal ZZ 8 Overschild, Verleende omgevingsvergunning (reguliere procedure) Z-21-000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mskanaal ZZ 8, 9625 TK Overschild, voor versterkende maatregelen van de boerderij, 25-02-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0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emskanaal ZZ 8 Overschild, Verleende omgevingsvergunning (reguliere procedure) Z-21-000711</meta:user-defined>
    <meta:user-defined meta:name="DCTERMS.W3CDTF/DCTERMS.available">2022-03-09</meta:user-defined>
    <meta:user-defined meta:name="DCTERMS.W3CDTF/OVERHEIDop.jaargang">2022</meta:user-defined>
    <meta:user-defined meta:name="OVERHEIDop.publicationIssue">104030</meta:user-defined>
    <meta:user-defined meta:name="OVERHEIDop.GmbID/DC.identifier">gmb-2022-104030</meta:user-defined>
    <meta:user-defined meta:name="OVERHEIDop.versieInformatie"/>
  </office:meta>
</office:document-meta>
</file>