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Nikadel 73, De Koog - De wijziging van de handelsreclame van de supermarkt Jum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6BR) Nikadel 73 – De Koog: 3128127 De wijziging van de handelsreclame van de supermarkt Jumbo (verzonden 2 maart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0402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2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2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Nikadel 73, De Koog - De wijziging van de handelsreclame van de supermarkt Jumbo</meta:user-defined>
    <meta:user-defined meta:name="DCTERMS.W3CDTF/DCTERMS.available">2022-03-11</meta:user-defined>
    <meta:user-defined meta:name="DCTERMS.W3CDTF/OVERHEIDop.jaargang">2022</meta:user-defined>
    <meta:user-defined meta:name="OVERHEIDop.externeBijlage">Besluit Omgevingsvergunning|exb-2022-13845</meta:user-defined>
    <meta:user-defined meta:name="OVERHEIDop.externeBijlage">Tekening - Situatie|exb-2022-13846</meta:user-defined>
    <meta:user-defined meta:name="OVERHEIDop.externeBijlage">Tekening - huidige situatie|exb-2022-13847</meta:user-defined>
    <meta:user-defined meta:name="OVERHEIDop.externeBijlage">Tekening - Ontwerp|exb-2022-13848</meta:user-defined>
    <meta:user-defined meta:name="OVERHEIDop.publicationIssue">104028</meta:user-defined>
    <meta:user-defined meta:name="OVERHEIDop.GmbID/DC.identifier">gmb-2022-104028</meta:user-defined>
    <meta:user-defined meta:name="OVERHEIDop.versieInformatie"/>
  </office:meta>
</office:document-meta>
</file>