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9717) Laan van Nieuw Oosteinde 38 Voorburg kappen van vijf bomen in voor- e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vijf bomen in voor- en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0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9717) Laan van Nieuw Oosteinde 38 Voorburg kappen van vijf bomen in voor- en achtertuin</meta:user-defined>
    <meta:user-defined meta:name="DCTERMS.W3CDTF/DCTERMS.available">2022-03-09</meta:user-defined>
    <meta:user-defined meta:name="DCTERMS.W3CDTF/OVERHEIDop.jaargang">2022</meta:user-defined>
    <meta:user-defined meta:name="OVERHEIDop.externeBijlage">Aanvraag Laan van Nieuw Oosteinde 38|exb-2022-13843</meta:user-defined>
    <meta:user-defined meta:name="OVERHEIDop.externeBijlage">Bijlage Laan van Nieuw Oosteinde 38|exb-2022-13844</meta:user-defined>
    <meta:user-defined meta:name="OVERHEIDop.publicationIssue">104026</meta:user-defined>
    <meta:user-defined meta:name="OVERHEIDop.GmbID/DC.identifier">gmb-2022-104026</meta:user-defined>
    <meta:user-defined meta:name="OVERHEIDop.versieInformatie"/>
  </office:meta>
</office:document-meta>
</file>