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ouw aan de zijkant van de woning, Resedastraat 1 2351PM Leiderdorp, LDPZ2022-000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esedastraat 1 2351PM Leiderdorp</text:p>
            <text:p text:style-name="common-al">Zaaknummer: LDPZ2022-000004</text:p>
            <text:p text:style-name="common-al">Datum ontvangst aanvraag: 04-01-2022 00:00</text:p>
            <text:p text:style-name="common-al">Omschrijving: uitbouw aan de zijkant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40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04</meta:user-defined>
    <meta:user-defined meta:name="DCTERMS.abstract">uitbouw aan de zijkant van de woning</meta:user-defined>
    <dc:language>nl</dc:language>
    <meta:user-defined meta:name="OVERHEIDop.locatietype/OVERHEIDop.gebiedsmarkering">Punt</meta:user-defined>
    <meta:user-defined meta:name="DC.title">Aangevraagde omgevingsvergunning voor het uitbouw aan de zijkant van de woning, Resedastraat 1 2351PM Leiderdorp, LDPZ2022-000004.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02</meta:user-defined>
    <meta:user-defined meta:name="OVERHEIDop.GmbID/DC.identifier">gmb-2022-10402</meta:user-defined>
    <meta:user-defined meta:name="OVERHEIDop.versieInformatie"/>
  </office:meta>
</office:document-meta>
</file>