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9, De Koog - De nieuwbouw van een zomerhuis en het 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A) Californiëweg 9 – De Koog: 3105791 De nieuwbouw van een zomerhuis en het plaatsen van een tuinschuur (verzonden 2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40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9, De Koog - De nieuwbouw van een zomerhuis en het plaatsen van een tuinschuur</meta:user-defined>
    <meta:user-defined meta:name="DCTERMS.W3CDTF/DCTERMS.available">2022-03-11</meta:user-defined>
    <meta:user-defined meta:name="DCTERMS.W3CDTF/OVERHEIDop.jaargang">2022</meta:user-defined>
    <meta:user-defined meta:name="OVERHEIDop.externeBijlage">Besluit Omgevingsvergunning|exb-2022-13836</meta:user-defined>
    <meta:user-defined meta:name="OVERHEIDop.externeBijlage">Tekening - Ontwerp|exb-2022-13837</meta:user-defined>
    <meta:user-defined meta:name="OVERHEIDop.externeBijlage">Tekening - tuinschuur|exb-2022-13838</meta:user-defined>
    <meta:user-defined meta:name="OVERHEIDop.publicationIssue">104019</meta:user-defined>
    <meta:user-defined meta:name="OVERHEIDop.GmbID/DC.identifier">gmb-2022-104019</meta:user-defined>
    <meta:user-defined meta:name="OVERHEIDop.versieInformatie"/>
  </office:meta>
</office:document-meta>
</file>