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loopmelding 't Weike 3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2 een besluit genomen op de aanvraag voor een sloopmeldingvoor het verwijderen van asbestmet zaaknummer 22SZ0355 op locatie 't Weike 3 in Duiven. De aanvraag medlingis geaccepteer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9 maart 2022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40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besluit op aanvraag melding 't Weike 3 in Duiven</meta:user-defined>
    <dc:language>nl</dc:language>
    <meta:user-defined meta:name="OVERHEIDop.locatietype/OVERHEIDop.gebiedsmarkering">Punt</meta:user-defined>
    <meta:user-defined meta:name="DC.title">Kennisgeving besluit op aanvraag sloopmelding 't Weike 3 in Dui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18</meta:user-defined>
    <meta:user-defined meta:name="OVERHEIDop.GmbID/DC.identifier">gmb-2022-104018</meta:user-defined>
    <meta:user-defined meta:name="OVERHEIDop.versieInformatie"/>
  </office:meta>
</office:document-meta>
</file>