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olterweg 99G 7429AE Colmschate, [DVT00M01481] Deventer M 1481, plan Hof van Cellarius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01</text:p>
            <text:p text:style-name="common-al">Verzenddatum besluit: 06-01-2022</text:p>
            <text:p text:style-name="common-al">Locatie: Holterweg 99G 7429AE Colmschate, [DVT00M01481] Deventer M 1481 - plan Hof van Cellarius (kavel 10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Holterweg 99G 7429AE Colmschate, [DVT00M01481] Deventer M 1481, plan Hof van Cellarius (kavel 10)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01</meta:user-defined>
    <meta:user-defined meta:name="OVERHEIDop.GmbID/DC.identifier">gmb-2022-10401</meta:user-defined>
    <meta:user-defined meta:name="OVERHEIDop.versieInformatie"/>
  </office:meta>
</office:document-meta>
</file>