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microbrouwerij (OBM) - Zuidkade 45a, 9203C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kade 45a, 9203CN Drachten, het realiseren van een microbrouwerij (OBM), ontvangen: 7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40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Zuidkade 45a, 9203CN Drachten, het realiseren van een microbrouwerij (OBM), ontvangen: 7 maart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microbrouwerij (OBM) - Zuidkade 45a, 9203CN Drach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06</meta:user-defined>
    <meta:user-defined meta:name="OVERHEIDop.GmbID/DC.identifier">gmb-2022-104006</meta:user-defined>
    <meta:user-defined meta:name="OVERHEIDop.versieInformatie"/>
  </office:meta>
</office:document-meta>
</file>