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euwlanderweg 86, De Waal - Tijdelijke permanente bewoning van een recreatief verbl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V) Nieuwlanderweg 86 – De Waal: 3144462 Tijdelijke permanente bewoning van een recreatief verblijfsgebouw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400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00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euwlanderweg 86, De Waal - Tijdelijke permanente bewoning van een recreatief verblijfsgebouw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4002</meta:user-defined>
    <meta:user-defined meta:name="OVERHEIDop.GmbID/DC.identifier">gmb-2022-104002</meta:user-defined>
    <meta:user-defined meta:name="OVERHEIDop.versieInformatie"/>
  </office:meta>
</office:document-meta>
</file>