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6790745 - Lindenstraat 5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Locatie : Lindenstraat 5 te Beuningen Gld</text:p>
            <text:p text:style-name="common-al">Omschrijving : realiseren van een inrit tbv mantelzorgwoning</text:p>
            <text:p text:style-name="common-al">Datum ontvangst : 6 maart 2022</text:p>
            <text:p text:style-name="common-al">Zaaknummer ODRN : W.Z22.101941.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04001</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001</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001</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Beuningen– aanvraag omgevingsvergunning – OLO 6790745 - Lindenstraat 5 te Beuningen Gld</meta:user-defined>
    <meta:user-defined meta:name="DCTERMS.W3CDTF/DCTERMS.available">2022-03-09</meta:user-defined>
    <meta:user-defined meta:name="DCTERMS.W3CDTF/OVERHEIDop.jaargang">2022</meta:user-defined>
    <meta:user-defined meta:name="OVERHEIDop.publicationIssue">104001</meta:user-defined>
    <meta:user-defined meta:name="OVERHEIDop.GmbID/DC.identifier">gmb-2022-104001</meta:user-defined>
    <meta:user-defined meta:name="OVERHEIDop.versieInformatie"/>
  </office:meta>
</office:document-meta>
</file>