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uyterstraat 5, Oudeschild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G) De Ruyterstraat 5 – Oudeschild: 3145917 Het vervangen van een schuur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00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e Ruyterstraat 5, Oudeschild - Het vervangen van een schuu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000</meta:user-defined>
    <meta:user-defined meta:name="OVERHEIDop.GmbID/DC.identifier">gmb-2022-104000</meta:user-defined>
    <meta:user-defined meta:name="OVERHEIDop.versieInformatie"/>
  </office:meta>
</office:document-meta>
</file>