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starten van een tijdelijke GGD testlocatie - Het Helmhout 10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0, 9206AZ Drachten, strijdigheid bestemmingsplan voor het starten van een tijdelijke GGD testlocatie, ontvangen: 4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Het Helmhout 10, 9206AZ Drachten, strijdigheid bestemmingsplan voor het starten van een tijdelijke GGD testlocatie, ontvangen: 4 maart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starten van een tijdelijke GGD testlocatie - Het Helmhout 10, 9206AZ Drach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98</meta:user-defined>
    <meta:user-defined meta:name="OVERHEIDop.GmbID/DC.identifier">gmb-2022-103998</meta:user-defined>
    <meta:user-defined meta:name="OVERHEIDop.versieInformatie"/>
  </office:meta>
</office:document-meta>
</file>