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9602) Park Leeuwensteijn 26 Voorburg plaatsen van een garage en twee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garage en twee dakkapellen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9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9602) Park Leeuwensteijn 26 Voorburg plaatsen van een garage en twee dakkapellen in het voordakvlak van de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96</meta:user-defined>
    <meta:user-defined meta:name="OVERHEIDop.GmbID/DC.identifier">gmb-2022-103996</meta:user-defined>
    <meta:user-defined meta:name="OVERHEIDop.versieInformatie"/>
  </office:meta>
</office:document-meta>
</file>