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Besluit tot intrekking aanwijzingsbesluit vergunningplicht autoverhuur Heerlen 201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esluit tot intrekking Aanwijzingsbesluit Vergunningplicht Autoverhuur Heerlen 2019</text:p>
            <text:p text:style-name="al"/>
            <text:p text:style-name="al"/>
            <text:p text:style-name="al">
            <text:span text:style-name="nadrukvet">Artikel 1</text:span>
          </text:p>
            <text:p text:style-name="al">Het Aanwijzingsbesluit 'Vergunningplicht Autoverhuur Heerlen 2019', vastgesteld 25 februari 2019, en in werking getreden 12 maart 2019, wordt ingetrokken.</text:p>
            <text:p text:style-name="al"/>
            <text:p text:style-name="al">
            <text:span text:style-name="nadrukvet">Artikel 2</text:span>
          </text:p>
            <text:p text:style-name="al">Dit besluit treedt in werking met ingang van 1 oktober 2021.</text:p>
            <text:p text:style-name="al"/>
            <text:p text:style-name="al">
            <text:span text:style-name="nadrukvet">Artikel 3</text:span>
          </text:p>
            <text:p text:style-name="al">De op 1 oktober 2021 nog van kracht zijnde exploitatievergunningen autoverhuur, verleend op grond van het in het eerste artikel bedoelde Aanwijzingsbesluit, vervallen van rechtswege.</text:p>
            <text:p text:style-name="al"/>
            <text:p text:style-name="al">
            <text:span text:style-name="nadrukvet">Artikel 4</text:span>
          </text:p>
            <text:p text:style-name="al">Dit besluit kan worden aangehaald als 'Besluit tot intrekking Aanwijzingsbesluit Vergunningplicht Autoverhuur Heerlen 2019'.</text:p>
            <text:p text:style-name="al"/>
            <text:p text:style-name="al">Aldus besloten door de burgemeester van de gemeente Heerlen op 13 juli 2021,</text:p>
            <text:p text:style-name="al"/>
            <text:p text:style-name="al">de burgemeester van Heerlen,</text:p>
            <text:p text:style-name="al"/>
            <text:p text:style-name="al">Drs. R. Wever</text:p>
            <text:p text:style-name="al"/>
            <text:p text:style-name="al">
            <text:span text:style-name="nadrukvet">Bezwaar</text:span>
          </text:p>
            <text:p text:style-name="al">Bent u het niet eens met dit besluit? Dan kunt u een bezwaarschrift bij ons indienen. Dit kunt u op twee manieren doen: digitaal of schriftelijk.</text:p>
            <text:p text:style-name="al"/>
            <text:p text:style-name="al">Een bezwaarschrift moet u indienen binnen 6 weken na de datum van bekendmaking van het besluit. Let op : doe dit op tijd, anders wordt uw bezwaar niet inhoudelijk afgehandeld. Dit geldt ook als u nog in overleg bent met de behandelend ambtenaar. Stuur desnoods een voorlopig bezwaarschrift. Hierin kunt u aangeven dat u uw bezwaar op een later moment nog verder zal toelichten.</text:p>
            <text:p text:style-name="al"/>
            <text:p text:style-name="al">Digitaal indienen</text:p>
            <text:p text:style-name="al">U kunt niet via e-mail een bezwaarschrift bij ons indienen. U kunt met het formulier voor bezwaarschriften op www.heerlen.nl &lt;http://www.heerlen.nl&gt;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p>
            <text:p text:style-name="al">Schriftelijk indienen</text:p>
            <text:p text:style-name="al">Wilt u of kunt u geen gebruik maken van het digitale formulier? Dan kunt u uw bezwaarschrift ook per post sturen naar: Het college van burgemeester en wethouders van de gemeente Heerlen, Postbus 1, 6400 AA, Heerlen.</text:p>
            <text:p text:style-name="al"/>
            <text:p text:style-name="al">Zet in uw bezwaarschrift ten minste :</text:p>
            <text:p text:style-name="al">- tegen welk besluit u bezwaar maakt;</text:p>
            <text:p text:style-name="al">- de datum en het kenmerk van het besluit waartegen u bezwaar maakt; </text:p>
            <text:p text:style-name="al">- uw naam, adres en woonplaats;</text:p>
            <text:p text:style-name="al">- waarom u bezwaar maakt;</text:p>
            <text:p text:style-name="al">- uw handtekening;</text:p>
            <text:p text:style-name="al">- als u voor iemand anders bezwaar maakt, bijvoorbeeld namens een bedrijf, stuur dan een machtiging mee.</text:p>
            <text:p text:style-name="al"/>
            <text:p text:style-name="al">
            <text:span text:style-name="nadrukvet">TOELICHTING</text:span>
          </text:p>
            <text:p text:style-name="al"/>
            <text:p text:style-name="al">Algemeen</text:p>
            <text:p text:style-name="al">In het voorjaar van 2021 is een evaluatie uitgevoerd naar de werking van het in maart 2019 vergunningplichtig maken van de bedrijfsactiviteit autoverhuur. De evaluatie is tot stand gekomen in samenwerking met de gemeentelijke toezichthouders, beleidsmedewerkers, een tweetal autoverhuurders, politie en het Regionaal Informatie- en Expertise Centrum Limburg. Voornaamste conclusie is dat de vergunningplicht zijn doel bereikt heeft. De criminele inbedding in de branche is gekeerd en daarmee ook de bovengemiddelde problematiek en (bewuste) facilitering van ondermijnende criminaliteit. </text:p>
            <text:p text:style-name="al"/>
            <text:p text:style-name="al">De aanpak was daarmee op een punt gekomen waarbij kritisch gekeken moest worden of het een vergunningplicht voor de gehele branche nog proportioneel is. De feitelijke situatie is immers dat de autoverhuurbranche in Heerlen inmiddels als 'schoon' is aan te merken (stand van zaken juli 2021). Er zijn ook geen concrete signalen dat de facilitering van, voor en door georganiseerde en ondermijnende criminaliteit door autoverhuurbedrijven in Heerlen opnieuw gaat ontstaan. Hierbij wel onderkennend dat daartoe altijd een risico bestaat.</text:p>
            <text:p text:style-name="al"/>
            <text:p text:style-name="al">Hoewel voorgenoemd risico bestaat dient zwaarder te wegen dat het niet meer proportioneel is om de gehele branche te belasten met een vergunningplicht in de vorm van een exploitatievergunning. Er zijn immers minder zware bestuursrechtelijke middelen aanwezig zoals een meer casusgerichte aanpak van (potentieel) malafide autoverhuurbedrijven. Daarmee wordt de focus verschoven van een branche brede aanpak naar een individuele aanpak waarin de bewezen bonafide ondernemer niet meer belast wordt met een vergunningplicht en alle daarbij behorende verplichtingen en lasten. Eveneens komt er meer toezichtscapaciteit vrij die ingezet kan worden op de (potentieel) malafide ondernemers die zich in de nabije toekomst in Heerlen zouden willen vestigen. </text:p>
            <text:p text:style-name="al"/>
            <text:p text:style-name="al">Na één jaar, of zoveel als eerder nodig, wordt geëvalueerd welk effect de afschaffing van de vergunningplicht voor autoverhuurbedrijven heeft gehad. Mocht daaruit blijken dat de meer casusgerichte aanpak onvoldoende effect sorteert, of er een forse toename is van malafide autoverhuurders, is er een nadrukkelijk de optie om de vergunningplicht opnieuw in te voeren. </text:p>
            <text:p text:style-name="al">Er wordt gekozen om de vergunningplicht niet per direct te laten vervallen maar een overgangsperiode van een twee maanden in te bouwen. Dit is met name bedoeld om de gemeentelijke toezichthouders, adviseurs veiligheid en politie voldoende tijd te geven om de aanpak van (potentieel) malafide autoverhuurders om te buigen van een algemene en branchegerichte aanpak naar een individuele/casusgerichte aanpak. </text:p>
            <text:p text:style-name="al"/>
            <text:p text:style-name="al">Het afschaffen van de vergunningplicht moet nadrukkelijk niet uitgelegd als voortaan geen of minder aandacht voor de, met name bewuste, faciliterende rol van autoverhuurbedrijven bij georganiseerde en ondermijnende criminele activiteiten. Integendeel zelfs. De beschikbare toezichtscapaciteit en beschikbare bestuursrechtelijke middelen worden voortaan geconcentreerd ingezet op (potentieel) malafide autoverhuurbedrijven die zich willen vestigen in Heerlen. Reeds gevestigde en nu bonafide autoverhuurbedrijven die onverhoopt zouden afglijden naar een bewust faciliterende rol komen op basis van signalen van de politie al snel in beeld en komen dan per ommegaande te vallen onder de individuele aanpak. Het vertrouwen is echter groot dat de gevestigde autoverhuurders in Heerlen proactief meewerken aan het weren van criminele invloeden en zich ten volste inzetten om geen voertuigen te verhuren aan personen die deze misbruiken voor criminele activiteiten. Samen wordt blijvend en duurzaam gewerkt aan een gezonde en eerlijke autoverhuurbranche in Heerlen.</text:p>
            <text:p text:style-name="al"/>
            <text:p text:style-name="al">
            <text:span text:style-name="nadrukvet">Inzage</text:span>
          </text:p>
            <text:p text:style-name="al">U kunt het besluit fysiek inzien op het Stadskantoor Heerlen, Geleenstraat 25, 6411 HP Heerlen. Dit kan alleen na afspraak met Team Beleid Maatschappij, cluster Integrale Veiligheid. Voor het maken van die afspraak kunt u bellen met 14 045.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03991</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991</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991</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7/xml/MC-DRP-OverigeBvAS-Web-CB.xml</meta:user-defined>
    <meta:user-defined meta:name="OVERHEID.Gemeente/DC.creator">Heerlen</meta:user-defined>
    <meta:user-defined meta:name="OVERHEID.Informatietype/DC.type">officiële publicatie</meta:user-defined>
    <meta:user-defined meta:name="OVERHEIDop.Rubriek/DC.type">ander besluit van algemene strekking</meta:user-defined>
    <meta:user-defined meta:name="OVERHEID.Gemeente/DCTERMS.publisher">Heerlen</meta:user-defined>
    <meta:user-defined meta:name="OVERHEID.Gemeente/OVERHEID.authority">Heerlen</meta:user-defined>
    <meta:user-defined meta:name="OVERHEID.TaxonomieBeleidsagendaDecentraal/OVERHEID.category">Openbare orde en veiligheid | Organisatie en beleid</meta:user-defined>
    <meta:user-defined meta:name="DC.source">Algemene plaatselijke verordening 2021 Heerlen artikel 3:48]|[https://lokaleregelgeving.overheid.nl/CVDR662698/1</meta:user-defined>
    <dc:language>nl</dc:language>
    <meta:user-defined meta:name="OVERHEIDop.locatietype/OVERHEIDop.gebiedsmarkering">Gemeente</meta:user-defined>
    <meta:user-defined meta:name="DC.title">Gemeente Heerlen - Besluit tot intrekking aanwijzingsbesluit vergunningplicht autoverhuur Heerlen 2019</meta:user-defined>
    <meta:user-defined meta:name="DCTERMS.W3CDTF/DCTERMS.available">2022-03-09</meta:user-defined>
    <meta:user-defined meta:name="DCTERMS.W3CDTF/OVERHEIDop.jaargang">2022</meta:user-defined>
    <meta:user-defined meta:name="OVERHEIDop.publicationIssue">103991</meta:user-defined>
    <meta:user-defined meta:name="OVERHEIDop.betreftRegeling">CVDR674006_1</meta:user-defined>
    <meta:user-defined meta:name="OVERHEIDop.GmbID/DC.identifier">gmb-2022-103991</meta:user-defined>
    <meta:user-defined meta:name="xs:date/OVERHEIDop.startdatum">2021-10-01</meta:user-defined>
    <meta:user-defined meta:name="OVERHEIDop.versieInformatie"/>
  </office:meta>
</office:document-meta>
</file>