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89257 - Sectie M Perceel 1275 Lijsterbesstraat 4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M Perceel 1275 Lijsterbesstraat 44 te Groesbeek</text:p>
            <text:p text:style-name="common-al">Omschrijving : optoppen van een bestaande woning</text:p>
            <text:p text:style-name="common-al">Datum ontvangst : 5 maart 2022</text:p>
            <text:p text:style-name="common-al">Zaaknummer ODRN : W.Z22.10193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98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89257 - Sectie M Perceel 1275 Lijsterbesstraat 44 te Groesbeek</meta:user-defined>
    <meta:user-defined meta:name="DCTERMS.W3CDTF/DCTERMS.available">2022-03-09</meta:user-defined>
    <meta:user-defined meta:name="DCTERMS.W3CDTF/OVERHEIDop.jaargang">2022</meta:user-defined>
    <meta:user-defined meta:name="OVERHEIDop.publicationIssue">103987</meta:user-defined>
    <meta:user-defined meta:name="OVERHEIDop.GmbID/DC.identifier">gmb-2022-103987</meta:user-defined>
    <meta:user-defined meta:name="OVERHEIDop.versieInformatie"/>
  </office:meta>
</office:document-meta>
</file>