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M 2510, Oosterend - Tijdelijke parkeerplaats perceel M 2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) M 2510 – Oosterend: 3143713 Tijdelijke parkeerplaats perceel M 2510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98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exel - Omgevingsvergunning aangevraagd - M 2510, Oosterend - Tijdelijke parkeerplaats perceel M 2510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3986</meta:user-defined>
    <meta:user-defined meta:name="OVERHEIDop.GmbID/DC.identifier">gmb-2022-103986</meta:user-defined>
    <meta:user-defined meta:name="OVERHEIDop.versieInformatie"/>
  </office:meta>
</office:document-meta>
</file>