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tot intrekking handhavingsbeleid vergunningplicht autoverhuur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intrekking handhavingsbeleid vergunningplicht autoverhuur Heerlen 2019</text:p>
            <text:p text:style-name="al"/>
            <text:p text:style-name="al">Artikel 1</text:p>
            <text:p text:style-name="al">De beleidsregel 'Handhavingsbeleid Vergunningplicht Autoverhuur Heerlen 2019', vastgesteld 25 februari 2019, en in werking getreden 12 maart 2019, wordt ingetrokken.</text:p>
            <text:p text:style-name="al"/>
            <text:p text:style-name="al">Artikel 2</text:p>
            <text:p text:style-name="al">Dit besluit treedt in werking met ingang van 1 oktober 2021.</text:p>
            <text:p text:style-name="al"/>
            <text:p text:style-name="al">Artikel 3</text:p>
            <text:p text:style-name="al">Dit besluit kan worden aangehaald als 'Besluit tot intrekking Handhavingsbeleid Vergunningplicht Autoverhuur Heerlen 2019'.</text:p>
            <text:p text:style-name="al"/>
            <text:p text:style-name="al">Aldus besloten door de burgemeester, van de gemeente Heerlen op 13 juli 2021.</text:p>
            <text:p text:style-name="al"/>
            <text:p text:style-name="al">de burgemeester,</text:p>
            <text:p text:style-name="al"/>
            <text:p text:style-name="al">drs. R. Wever</text:p>
            <text:p text:style-name="al"/>
            <text:p text:style-name="al">TOELICHTING</text:p>
            <text:p text:style-name="al">Met ingang van 1 oktober 2021 wordt het Aanwijzingsbesluit Vergunningplicht Autoverhuur Heerlen 2019 ingetrokken. Daarmee vervalt de vergunningplicht voor autoverhuurbedrijven in Heerlen alsmede de op dat moment rechtsgeldige exploitatievergunningen autoverhuurbedrijf. Hiermee vervalt eveneens de grondslag van het handhavingsbeleid en dient deze formeel ingetrokken te worden.</text:p>
            <text:p text:style-name="al"/>
            <text:p text:style-name="al">Inzage</text:p>
            <text:p text:style-name="al">U kunt het besluit fysiek inzien op het Stadskantoor Heerlen, Geleenstraat 25, 6411 HP Heerlen. Dit kan alleen na afspraak met Team Beleid Maatschappij, cluster Integrale Veiligheid. Voor het maken van die afspraak kunt u bellen met 14 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9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0 van de Gemeentewet]|[1.0:c:BWBR0005416&amp;artikel=170&amp;g=2022-01-01</meta:user-defined>
    <dc:language>nl</dc:language>
    <meta:user-defined meta:name="OVERHEIDop.locatietype/OVERHEIDop.gebiedsmarkering">Gemeente</meta:user-defined>
    <meta:user-defined meta:name="DC.title">Gemeente Heerlen - Besluit tot intrekking handhavingsbeleid vergunningplicht autoverhuur Heerlen 2019</meta:user-defined>
    <meta:user-defined meta:name="DCTERMS.W3CDTF/DCTERMS.available">2022-03-09</meta:user-defined>
    <meta:user-defined meta:name="DCTERMS.W3CDTF/OVERHEIDop.jaargang">2022</meta:user-defined>
    <meta:user-defined meta:name="OVERHEIDop.publicationIssue">103985</meta:user-defined>
    <meta:user-defined meta:name="OVERHEIDop.betreftRegeling">CVDR674005_1</meta:user-defined>
    <meta:user-defined meta:name="xs:date/OVERHEIDop.startdatum">2021-10-01</meta:user-defined>
    <meta:user-defined meta:name="OVERHEIDop.GmbID/DC.identifier">gmb-2022-103985</meta:user-defined>
    <meta:user-defined meta:name="OVERHEIDop.versieInformatie"/>
  </office:meta>
</office:document-meta>
</file>