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weg 4 D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2 een aanvraag voor een omgevingsvergunning ontvangen. Dit betreft het plaatsen van een dakraam ter plaatse van de Kanaalweg 4 D in Waddinxveen. De aanvraag is geregistreerd onder kenmerk 2022061442.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98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8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8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weg 4 D in Waddinxveen</meta:user-defined>
    <meta:user-defined meta:name="DCTERMS.W3CDTF/DCTERMS.available">2022-03-09</meta:user-defined>
    <meta:user-defined meta:name="DCTERMS.W3CDTF/OVERHEIDop.jaargang">2022</meta:user-defined>
    <meta:user-defined meta:name="OVERHEIDop.publicationIssue">103983</meta:user-defined>
    <meta:user-defined meta:name="OVERHEIDop.GmbID/DC.identifier">gmb-2022-103983</meta:user-defined>
    <meta:user-defined meta:name="OVERHEIDop.versieInformatie"/>
  </office:meta>
</office:document-meta>
</file>