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adastraalperceelnr.933 BNG00 sectie G Oude Reekstraat Beuningen - OLO 65055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brandveilig gebruik van tijdelijke huisvesting St. Groeisaam Primair Onderwijs</text:p>
            <text:p text:style-name="common-al">Locatie : Kadastraalperceelnr.933 BNG00 sectie G Oude Reekstraat Beuningen</text:p>
            <text:p text:style-name="common-al">Datum besluit : 7 maart 2022</text:p>
            <text:p text:style-name="common-al">Datum verzending : 7 maart 2022</text:p>
            <text:p text:style-name="common-al">Zaaknummer ODRN: W.Z21.108576.01</text:p>
            <text:p text:style-name="common-al">De omgevingsvergunning wordt verleend voor een periode van 2 jaar na start ingebruikname van het bouwwerk ten behoeve van de tijdelijke huisvesting van St. Groeisaam Primair Onderwijs.</text:p>
            <text:p text:style-name="tussenkopcur">Ingekomen zienswijze / zienswijzen</text:p>
            <text:p text:style-name="tussenkopcur">Tijdens de terinzagelegging hebben wij vijf, gelijkluidende, zienswijzen ontvangen.</text:p>
            <text:p text:style-name="tussenkopcur">Het definitieve besluit is niet gewijzigd ten opzichte van het ontwerpbesluit.</text:p>
            <text:p text:style-name="tussenkopcur">Mogelijkheid van inzien</text:p>
            <text:p text:style-name="common-al">Het besluit met de daarbij behorende stukken liggen gedurende een termijn van zes weken ter inzage. </text:p>
            <text:p text:style-name="common-al">Wilt u de stukken inzien, bel dan 024 751 7700 of stuur met vermelding van het OLO-nummer 6505531 en/of het zaaknummer W.Z21.108576.01.</text:p>
            <text:p text:style-name="common-al">De eerste dag van de ter inzagelegging is 10 maart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9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Gemeente Beuningen - verleende Omgevingsvergunning - Kadastraalperceelnr.933 BNG00 sectie G Oude Reekstraat Beuningen - OLO 6505531</meta:user-defined>
    <meta:user-defined meta:name="DCTERMS.W3CDTF/DCTERMS.available">2022-03-09</meta:user-defined>
    <meta:user-defined meta:name="DCTERMS.W3CDTF/OVERHEIDop.jaargang">2022</meta:user-defined>
    <meta:user-defined meta:name="OVERHEIDop.publicationIssue">103980</meta:user-defined>
    <meta:user-defined meta:name="OVERHEIDop.GmbID/DC.identifier">gmb-2022-103980</meta:user-defined>
    <meta:user-defined meta:name="OVERHEIDop.versieInformatie"/>
  </office:meta>
</office:document-meta>
</file>