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.H. Kooistrastraat 132 in Nieuwveen - het verplaatsen van een kunstwerk ter hoogte van de entree van Landgoed Ursu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H. Kooistrastraat 132 in Nieuwveen - zaaknummer W-2022-0057 - aanvraag  omgevingsvergunning  voor het verplaatsen van een kunstwerk ter hoogte van de entree van Landgoed Ursula - ingekomen op 28 februari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397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97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97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A.H. Kooistrastraat 132 in Nieuwveen - het verplaatsen van een kunstwerk ter hoogte van de entree van Landgoed Ursula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977</meta:user-defined>
    <meta:user-defined meta:name="OVERHEIDop.GmbID/DC.identifier">gmb-2022-103977</meta:user-defined>
    <meta:user-defined meta:name="OVERHEIDop.versieInformatie"/>
  </office:meta>
</office:document-meta>
</file>