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achter 18a en 18b (kadastraal bekend onder MDT02 D 3881, 3940, 3942)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aart 2022 een aanvraag voor een omgevingsvergunning ontvangen. Dit betreft het aanpassen van watergangen ter plaatse van de Middelweg achter 18a en 18b (kadastraal bekend onder MDT02 D 3881, 3940, 3942) in Moordrecht. De aanvraag is geregistreerd onder kenmerk 2022060017.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397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7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7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Middelweg achter 18a en 18b (kadastraal bekend onder MDT02 D 3881, 3940, 3942) in Moordrecht</meta:user-defined>
    <meta:user-defined meta:name="DCTERMS.W3CDTF/DCTERMS.available">2022-03-09</meta:user-defined>
    <meta:user-defined meta:name="DCTERMS.W3CDTF/OVERHEIDop.jaargang">2022</meta:user-defined>
    <meta:user-defined meta:name="OVERHEIDop.publicationIssue">103975</meta:user-defined>
    <meta:user-defined meta:name="OVERHEIDop.GmbID/DC.identifier">gmb-2022-103975</meta:user-defined>
    <meta:user-defined meta:name="OVERHEIDop.versieInformatie"/>
  </office:meta>
</office:document-meta>
</file>