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. Einsteinweg 1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januari 2022 heeft de Omgevingsdienst Midden-Holland (ODMH) namens de gemeente Alphen aan den Rijn een melding ontvangen ter plaatse van de A. Einsteinweg 11 in Alphen aan den Rijn.</text:p>
            <text:p text:style-name="common-al">Dit betreft: het starten met de overslag van goederen.</text:p>
            <text:p text:style-name="common-al"/>
            <text:p text:style-name="common-al">De melding is geregistreerd onder kenmerk 202202778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9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. Einsteinweg 11 in Alphen aan den Rij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73</meta:user-defined>
    <meta:user-defined meta:name="OVERHEIDop.GmbID/DC.identifier">gmb-2022-103973</meta:user-defined>
    <meta:user-defined meta:name="OVERHEIDop.versieInformatie"/>
  </office:meta>
</office:document-meta>
</file>