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reclame zuil, Voltastraat 2 8013 PM Zwolle [0193ESUITE5422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42212022</text:p>
            <text:p text:style-name="common-al">Ingekomen: 03-03-2022</text:p>
            <text:p text:style-name="common-al">Locatie: Voltastraat 2, 8013 PM Zwolle</text:p>
            <text:p text:style-name="common-al">Projectomschrijving: het plaatsen van een reclame zui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542212022</meta:user-defined>
    <meta:user-defined meta:name="DCTERMS.abstract">het plaatsen van een reclame zuil</meta:user-defined>
    <dc:language>nl</dc:language>
    <meta:user-defined meta:name="OVERHEIDop.locatietype/OVERHEIDop.gebiedsmarkering">Punt</meta:user-defined>
    <meta:user-defined meta:name="DC.title">Aanvraag omgevingsvergunning, het plaatsen van een reclame zuil, Voltastraat 2 8013 PM Zwolle [0193ESUITE542212022]</meta:user-defined>
    <meta:user-defined meta:name="DCTERMS.W3CDTF/DCTERMS.available">2022-03-09</meta:user-defined>
    <meta:user-defined meta:name="DCTERMS.W3CDTF/OVERHEIDop.jaargang">2022</meta:user-defined>
    <meta:user-defined meta:name="OVERHEIDop.publicationIssue">103971</meta:user-defined>
    <meta:user-defined meta:name="OVERHEIDop.GmbID/DC.identifier">gmb-2022-103971</meta:user-defined>
    <meta:user-defined meta:name="OVERHEIDop.versieInformatie"/>
  </office:meta>
</office:document-meta>
</file>