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graaffsingel 8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februari 2022 een melding Activiteitenbesluit milieubeheer is ontvangen voor het oprichten van een gebouw voor het huisvesten van kantoren, laboratoria en technische ruimten van scale-ups. De locatie betreft <text:span text:style-name="nadrukvet">Molengraaffsingel 8, 2629 JD te Delft</text:span> (zaaknummer <text:span text:style-name="nadrukvet">010228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lengraaffsingel 8 te 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67</meta:user-defined>
    <meta:user-defined meta:name="OVERHEIDop.GmbID/DC.identifier">gmb-2022-103967</meta:user-defined>
    <meta:user-defined meta:name="OVERHEIDop.versieInformatie"/>
  </office:meta>
</office:document-meta>
</file>