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common-al"/>
            <text:p text:style-name="last-al">Voltaweg 20 | Slopen twee bedrijfshall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unschoten, 9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039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gen sloopmeld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65</meta:user-defined>
    <meta:user-defined meta:name="OVERHEIDop.GmbID/DC.identifier">gmb-2022-103965</meta:user-defined>
    <meta:user-defined meta:name="OVERHEIDop.versieInformatie"/>
  </office:meta>
</office:document-meta>
</file>